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KuenstlerScript-TwoBold" svg:font-family="KuenstlerScript-Two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Standard">
      <style:paragraph-properties fo:line-height="100%" fo:text-align="end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line-height="100%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7" style:family="paragraph" style:parent-style-name="Standard">
      <style:paragraph-properties fo:line-height="100%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 style:list-style-name="L1">
      <style:paragraph-properties fo:line-height="100%"/>
      <style:text-properties fo:font-size="10.5pt" style:font-size-asian="10.5pt" style:font-size-complex="10.5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5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T9" style:family="tex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0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7pt" style:font-size-asian="7pt" style:font-size-complex="7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 Sindaco del Comune di Nardò</text:p>
      <text:p text:style-name="P6">Piazza C. Battisti</text:p>
      <text:p text:style-name="P6">Nardò</text:p>
      <text:p text:style-name="P10">Domanda di partecipazione all’Assemblea della Consulta Comunale </text:p>
      <text:p text:style-name="P3"/>
      <text:p text:style-name="P4">Il sottoscritto /a_________________________________ <text:s text:c="5"/>nato a _________________________________</text:p>
      <text:p text:style-name="P4">residente a__________________________ Via___________________________________n°____Tel/cell. _________________ email_____________________________________,in qualità <text:s/>di _____________________________________________con sede in_________________________ Via___________________________________n°____</text:p>
      <text:p text:style-name="P4"><text:tab/> </text:p>
      <text:p text:style-name="P2"><text:span text:style-name="T7">□</text:span><text:span text:style-name="T10"> </text:span><text:span text:style-name="T9">Dell'Associazione Sportiva __________________________________________</text:span><text:span text:style-name="T8">(1)</text:span></text:p>
      <text:p text:style-name="P5"><text:tab/><text:tab/> </text:p>
      <text:p text:style-name="P11"><text:span text:style-name="T1"><text:tab/></text:span><text:span text:style-name="T6">⁮□</text:span><text:span text:style-name="T3"> Iscritta nell'Albo Comunale delle Associazioni.</text:span></text:p>
      <text:p text:style-name="P14"><text:s/><text:tab/><text:tab/></text:p>
      <text:p text:style-name="P12"><text:span text:style-name="T1"><text:tab/></text:span><text:span text:style-name="T6">⁮□</text:span><text:span text:style-name="T1"> Non Iscritta <text:s/>nell'Albo Comunale delle Associazioni, dotata di Statuto e/o Atto Costitutivo registrato <text:tab/> <text:s text:c="2"/>che abbia realizzato negli ultimi due anni significative e documentate atività sportive sul territorio <text:tab/> <text:s text:c="3"/>Comunale </text:span><text:span text:style-name="T4">(2).</text:span></text:p>
      <text:p text:style-name="P2"/>
      <text:p text:style-name="P2"><text:span text:style-name="T2">□</text:span><text:span text:style-name="T9"> Dell'Istituzione Scolastica Statale_____________________con sede <text:s/>alla Via___________________</text:span><text:span text:style-name="T8">(3)</text:span></text:p>
      <text:p text:style-name="P15"/>
      <text:p text:style-name="P2"><text:span text:style-name="T2">□ Dell'Ente dei Promozione Sportiva _______________________________________________________, riconosciuto dal CONI ed operante sul territorio Comunale,</text:span><text:span text:style-name="T5"> con sede in __________________________, Prov. (____), alla Via__________________________, n. ______, tel/cell ___________________________,</text:span></text:p>
      <text:p text:style-name="P17">email_______________________________________________________</text:p>
      <text:p text:style-name="P18"/>
      <text:p text:style-name="P18">designa il/la Sig./ra</text:p>
      <text:p text:style-name="P16"/>
      <text:p text:style-name="P2">Nome_____________________, Cognome______________________, nato/a a_______________________, residente alla Via_____________________, n. ______, tel/cell________________________, email________________________</text:p>
      <text:p text:style-name="P4">a far parte dell'Assemblea della Consulta Comunale dello Sport, in rappresentanza dell'Associazione/Istituzione Scolastica Statle/Ente di promozione Sportiva<text:span text:style-name="T11"> (4) <text:s/></text:span><text:span text:style-name="T14">s</text:span>opra descritto.</text:p>
      <text:p text:style-name="P4"/>
      <text:p text:style-name="P4">Dichiara di aver preso visione e accettato il Regolamento della Consulta Comunale dello Sport approvato con Delibera del Consiglio Comunale n. 94/2012.</text:p>
      <text:p text:style-name="P4"><text:tab/><text:tab/>Nardò lì, <text:s text:c="90"/>Firma <text:s text:c="8"/></text:p>
      <text:p text:style-name="P9"><text:span text:style-name="T12">Allega: <text:s/></text:span><text:s text:c="96"/>__________________________________</text:p>
      <text:p text:style-name="P9"/>
      <text:list xml:id="list8066242845925523344" text:style-name="L1">
        <text:list-item>
          <text:p text:style-name="P19">copia dello Statuto o atto costitutivo dell’Associazione o Organizzazione;</text:p>
        </text:list-item>
        <text:list-item>
          <text:p text:style-name="P19">Relazione sulle documentate attività sportive</text:p>
        </text:list-item>
        <text:list-item>
          <text:p text:style-name="P19">Copia documento di identità. <text:s text:c="3"/></text:p>
        </text:list-item>
      </text:list>
      <text:p text:style-name="P2"><text:span text:style-name="T13"><text:s/>-----------------------------------------------------------------</text:span>----------------------------------------------------------------</text:p>
      <text:p text:style-name="P7">AUTORIZZAZIONE dei genitori o esercenti potestà da compilare da entrambi i designati del minore.<text:span text:style-name="T16">(5)</text:span></text:p>
      <text:p text:style-name="P8">Noi sottoscritti _________________________________________________________genitori di o/ esercenti potestà sul minore <text:s/>______________________________ autorizziamo la designazione sopra espressa.</text:p>
      <text:p text:style-name="P8">Autorizziamo il trattamento dei dati personali ai sensi del D. Lgs 196/2003.</text:p>
      <text:p text:style-name="P8"/>
      <text:p text:style-name="P8">Alleghiamo: copie documenti di identità.</text:p>
      <text:p text:style-name="P8">Nardò, lì<text:tab/><text:tab/><text:tab/> <text:s text:c="45"/>FIRME</text:p>
      <text:p text:style-name="P8"><text:tab/><text:tab/><text:tab/><text:tab/>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KuenstlerScript-TwoBold" svg:font-family="KuenstlerScript-Two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>
        <style:tab-stops>
          <style:tab-stop style:position="-3.501cm"/>
          <style:tab-stop style:position="0cm"/>
        </style:tab-stops>
      </style:paragraph-properties>
      <style:text-properties style:font-name="KuenstlerScript-TwoBold" fo:font-size="48pt" fo:font-weight="bold" style:font-size-asian="48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>
        <style:tab-stops>
          <style:tab-stop style:position="-3.501cm"/>
          <style:tab-stop style:position="0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Preformattato_20_HTML1" style:display-name="Preformattato HTML1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grassetto" style:family="paragraph" style:parent-style-name="Standard" style:default-outline-level="" style:list-style-name="">
      <style:paragraph-properties fo:margin-top="0.176cm" fo:margin-bottom="0.176cm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lasseditor57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ighetta" style:family="text" style:parent-style-name="Default_20_Paragraph_20_Font"/>
    <style:style style:name="Preformattato_20_HTML_20_Carattere" style:display-name="Preformattato HTML Carattere" style:family="text" style:parent-style-name="Default_20_Paragraph_20_Font">
      <style:text-properties style:font-name="Courier New" style:font-name-complex="Courier New1"/>
    </style:style>
    <style:style style:name="righetta_5f_dx" style:display-name="righetta_dx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1. I membri da designare non devono aver subito provvedimenti disciplinari per condotta antisportiva;</text:p>
        <text:p text:style-name="MP1">2. Allegare Statuto e/o Atto Costitutivo e idonea documentazione dell'attività svolta negli ultimi 2 anni (Relazione);</text:p>
        <text:p text:style-name="MP1">3. Gli Istituti di Istruzione Secondaria di II Grado devono presentare istanze separate, indicando per ciascun indirizzo <text:s/>un rappresentante <text:s/>dei docenti ed uno degli studenti .</text:p>
        <text:p text:style-name="MP1">4. <text:s/>5. Cancellare <text:s/>la voce che non interessa./Sottoscrivere se si tratta di rappresente <text:s/>della Istituzione Scolastica <text:s/>minor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R CONSIGLIERI COMUNALI</dc:title>
    <meta:initial-creator>Administrator</meta:initial-creator>
    <dc:creator>cat-sgh </dc:creator>
    <meta:editing-cycles>14</meta:editing-cycles>
    <meta:print-date>2023-01-10T12:25:48.85</meta:print-date>
    <meta:creation-date>2019-02-28T08:54:00</meta:creation-date>
    <dc:date>2023-01-11T12:07:58.20</dc:date>
    <meta:editing-duration>PT5H27M28S</meta:editing-duration>
    <meta:generator>OpenOffice/4.1.2$Win32 OpenOffice.org_project/412m3$Build-9782</meta:generator>
    <meta:printed-by>cat-sgh </meta:printed-by>
    <meta:document-statistic meta:table-count="0" meta:image-count="0" meta:object-count="0" meta:page-count="1" meta:paragraph-count="35" meta:word-count="316" meta:character-count="3472"/>
    <meta:user-defined meta:name="AppVersion">12.0000</meta:user-defined>
    <meta:user-defined meta:name="Company">Comune di Nard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