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7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7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 style:master-page-name="">
      <style:paragraph-properties fo:margin-left="7.9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7.964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 style:master-page-name="">
      <style:paragraph-properties fo:margin-left="7.964cm" fo:margin-right="0cm" fo:text-align="start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1" style:family="paragraph" style:parent-style-name="Standard" style:master-page-name="">
      <style:paragraph-properties fo:margin-left="8.387cm" fo:margin-right="0cm" fo:text-align="start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8.387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8.387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.101cm" fo:margin-bottom="0.101cm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LiberationSerif-Italic" fo:font-size="12pt" fo:font-style="italic" style:font-size-asian="12pt" style:font-style-asian="italic"/>
    </style:style>
    <style:style style:name="T2" style:family="text">
      <style:text-properties style:font-name="LiberationSerif-Italic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LiberationSerif-Italic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0"/>
      <text:p text:style-name="P9"><text:span text:style-name="T8">Al </text:span></text:p>
      <text:p text:style-name="P11"><text:span text:style-name="T8">Comune di Nardò</text:span></text:p>
      <text:p text:style-name="P12"><text:span text:style-name="T8">pec: </text:span><text:a xlink:type="simple" xlink:href="mailto:protocollo@pecnardo.it" text:style-name="Internet_20_link" text:visited-style-name="Visited_20_Internet_20_Link"><text:span text:style-name="T8">protocollo@pecnardo.it</text:span></text:a></text:p>
      <text:p text:style-name="P13"><text:span text:style-name="T8"/></text:p>
      <text:p text:style-name="P2"><text:span text:style-name="T8">Oggetto: “Avviso per la locazione di immobili, da destinare alla sistemazione temporanea degli assegnatari degli alloggi di edilizia residenziale pubblica oggetto di interventi”.</text:span></text:p>
      <text:p text:style-name="P4"/>
      <text:p text:style-name="P4">“MODULO DI CANDIDATURA” </text:p>
      <text:p text:style-name="P4"/>
      <text:p text:style-name="P4"/>
      <text:p text:style-name="P14">Al fine della partecipazione alla selezione dell’avviso pubblico in oggetto,</text:p>
      <text:p text:style-name="P14">il/la sottoscritto/a Cognome Nome _______________________________________________</text:p>
      <text:p text:style-name="P14">codice fiscale ________________________________________________________________</text:p>
      <text:p text:style-name="P14">nato/a il ____________________________________________________________________</text:p>
      <text:p text:style-name="P14">e residente in città alla via n. ____________________________________________________</text:p>
      <text:p text:style-name="P14">tel._________________________________________________________________________</text:p>
      <text:p text:style-name="P14">e-mail______________________________________________________________________</text:p>
      <text:p text:style-name="P14"/>
      <text:p text:style-name="P1"><text:span text:style-name="T11">CANDIDA</text:span></text:p>
      <text:p text:style-name="P4"/>
      <text:p text:style-name="P2">il proprio immobile sito in Nardò alla via ___________________________ <text:s text:c="25"/>“<text:span text:style-name="T6">per la locazione</text:span><text:span text:style-name="T7"> </text:span><text:span text:style-name="T9">da destinare alla sistemazione temporanea degli assegnatari degli alloggi di edilizia residenziale pubblica oggetto di interventi”.</text:span></text:p>
      <text:p text:style-name="P2"><text:span text:style-name="T9"/></text:p>
      <text:p text:style-name="P2"><text:span text:style-name="T9">Si allega:</text:span></text:p>
      <text:list xml:id="list1156852091542379474" text:style-name="L1">
        <text:list-item>
          <text:p text:style-name="P3"><text:span text:style-name="T9">visura catastale aggiornata</text:span></text:p>
        </text:list-item>
        <text:list-item>
          <text:p text:style-name="P3"><text:span text:style-name="T9">planimetria catastale</text:span></text:p>
        </text:list-item>
        <text:list-item>
          <text:p text:style-name="P3"><text:span text:style-name="T9">documento di identità</text:span></text:p>
        </text:list-item>
      </text:list>
      <text:p text:style-name="P5"/>
      <text:p text:style-name="P5"/>
      <text:p text:style-name="P5"/>
      <text:p text:style-name="P5"/>
      <text:p text:style-name="P5">Luogo e Data ________________</text:p>
      <text:p text:style-name="P8"/>
      <text:p text:style-name="P6"/>
      <text:p text:style-name="P7">Firma del richiedente </text:p>
      <text:p text:style-name="P7"/>
      <text:p text:style-name="P7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16T13:52:46.71</dc:date>
    <meta:editing-duration>PT5M52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1" meta:word-count="114" meta:character-count="1210"/>
  </office:meta>
</office:document-meta>
</file>